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2.4618in" fo:text-indent="0.4923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margin-left="2.4618in" fo:text-indent="0.4923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margin-left="1.9694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 CE" style:font-name-complex="Times New Roman CE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list-style-name="LFO5" style:family="paragraph">
      <style:paragraph-properties fo:text-align="justify" fo:line-height="100%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style:text-position="super 66.6%"/>
    </style:style>
    <style:style style:name="T26" style:parent-style-name="Domyślnaczcionkaakapitu" style:family="text">
      <style:text-properties style:text-position="super 66.6%"/>
    </style:style>
    <style:style style:name="T27" style:parent-style-name="Domyślnaczcionkaakapitu" style:family="text">
      <style:text-properties style:text-position="super 66.6%"/>
    </style:style>
    <style:style style:name="T28" style:parent-style-name="Domyślnaczcionkaakapitu" style:family="text">
      <style:text-properties style:text-position="super 66.6%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list-style-name="LFO6" style:family="paragraph">
      <style:paragraph-properties fo:text-align="justify" fo:line-height="100%"/>
    </style:style>
    <style:style style:name="P32" style:parent-style-name="Standard" style:list-style-name="LFO6" style:family="paragraph">
      <style:paragraph-properties fo:text-align="justify" fo:line-height="100%"/>
    </style:style>
    <style:style style:name="P33" style:parent-style-name="Standard" style:list-style-name="LFO7" style:family="paragraph">
      <style:paragraph-properties fo:text-align="justify"/>
    </style:style>
    <style:style style:name="P34" style:parent-style-name="Standard" style:list-style-name="LFO7" style:family="paragraph">
      <style:paragraph-properties fo:text-align="justify"/>
    </style:style>
    <style:style style:name="P35" style:parent-style-name="Standard" style:list-style-name="LFO7" style:family="paragraph">
      <style:paragraph-properties fo:text-align="justify"/>
    </style:style>
    <style:style style:name="P36" style:parent-style-name="Standard" style:list-style-name="LFO7" style:family="paragraph">
      <style:paragraph-properties fo:text-align="justify"/>
    </style:style>
    <style:style style:name="P37" style:parent-style-name="Standard" style:list-style-name="LFO7" style:family="paragraph">
      <style:paragraph-properties fo:text-align="justify"/>
    </style:style>
    <style:style style:name="P38" style:parent-style-name="Standard" style:list-style-name="LFO7" style:family="paragraph">
      <style:paragraph-properties fo:text-align="justify"/>
    </style:style>
    <style:style style:name="P39" style:parent-style-name="Standard" style:list-style-name="LFO7" style:family="paragraph">
      <style:paragraph-properties fo:text-align="justify"/>
    </style:style>
    <style:style style:name="P40" style:parent-style-name="Standard" style:list-style-name="LFO7" style:family="paragraph">
      <style:paragraph-properties fo:text-align="justify"/>
    </style:style>
    <style:style style:name="P41" style:parent-style-name="Standard" style:list-style-name="LFO8" style:family="paragraph">
      <style:paragraph-properties fo:text-align="justify"/>
    </style:style>
    <style:style style:name="P42" style:parent-style-name="Standard" style:list-style-name="LFO8" style:family="paragraph">
      <style:paragraph-properties fo:text-align="justify"/>
    </style:style>
    <style:style style:name="T43" style:parent-style-name="Domyślnaczcionkaakapitu" style:family="text">
      <style:text-properties fo:color="#007F00"/>
    </style:style>
    <style:style style:name="P44" style:parent-style-name="Standard" style:list-style-name="LFO8" style:family="paragraph">
      <style:paragraph-properties fo:text-align="justify"/>
    </style:style>
    <style:style style:name="P45" style:parent-style-name="Standard" style:list-style-name="LFO8" style:family="paragraph">
      <style:paragraph-properties fo:text-align="justify"/>
      <style:text-properties style:font-name-asian="Times New Roman CE" style:font-name-complex="Times New Roman CE"/>
    </style:style>
    <style:style style:name="P46" style:parent-style-name="Standard" style:family="paragraph">
      <style:paragraph-properties fo:text-align="justify"/>
      <style:text-properties style:font-name-asian="Times New Roman CE" style:font-name-complex="Times New Roman CE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list-style-name="LFO9" style:family="paragraph">
      <style:paragraph-properties fo:text-align="justify"/>
    </style:style>
    <style:style style:name="P51" style:parent-style-name="Standard" style:list-style-name="LFO9" style:family="paragraph">
      <style:paragraph-properties fo:text-align="justify"/>
    </style:style>
    <style:style style:name="P52" style:parent-style-name="Standard" style:list-style-name="LFO9" style:family="paragraph">
      <style:paragraph-properties fo:text-align="justify"/>
    </style:style>
    <style:style style:name="P53" style:parent-style-name="Standard" style:list-style-name="LFO9" style:family="paragraph">
      <style:paragraph-properties fo:text-align="justify"/>
    </style:style>
    <style:style style:name="P54" style:parent-style-name="Standard" style:list-style-name="LFO9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Załącznik nr <text:s/>6</text:span></text:p>
      <text:p text:style-name="P8"><text:span text:style-name="T9">REGULAMIN <text:s text:c="38"/></text:span><text:span text:style-name="T10"><text:s text:c="5"/></text:span></text:p>
      <text:p text:style-name="P11"><text:span text:style-name="T12"><text:s text:c="2"/></text:span><text:span text:style-name="T13"><text:tab/><text:s text:c="36"/></text:span><text:span text:style-name="T14">CZYTELNI <text:s/>INTERNETOWEJ</text:span></text:p>
      <text:p text:style-name="P15"><text:tab/><text:s text:c="37"/>MIEJSKIEJ<text:s/>BIBLIOTEKI PUBLICZNEJ <text:s/></text:p>
      <text:p text:style-name="P16"><text:span text:style-name="T17"><text:s text:c="9"/>W BIELSKU PODLASKIM <text:s text:c="5"/></text:span></text:p>
      <text:p text:style-name="P18"/>
      <text:p text:style-name="P19">1.<text:s/><text:span text:style-name="T20">Prawo do <text:s/>korzystania z Czytelni Internetowej przysługuje każdemu<text:s/></text:span>użytkownikowi <text:s/>po uprzednim</text:p>
      <text:p text:style-name="P21"><text:s text:c="5"/>zarejestrowaniu, przy kolejnej wizycie należy okazać ważny dokument tożsamości <text:s/>z fotografią</text:p>
      <text:p text:style-name="P22">2. Korzystanie z komputerów i Internetu jest bezpłatne.</text:p>
      <text:list text:style-name="LFO5" text:continue-numbering="true">
        <text:list-item>
          <text:p text:style-name="P23"><text:span text:style-name="T24">Stanowiska komputerowe mogą być użytkowane przez<text:s/></text:span>1 osobę tylko przez okres 1 godziny(10<text:span text:style-name="T25">00</text:span>-11<text:span text:style-name="T26">00</text:span>, 11<text:span text:style-name="T27">00</text:span>- -12<text:span text:style-name="T28">00</text:span>, itd.). Po upływie tego czasu użytkownik jest zobowiązany ustąpić miejsca kolejnemu czytelnikowi. <text:s text:c="2"/>W przypadku braku osób zainteresowanych pracą przy komputerze czas może zostać wydłużony. <text:s/>Rezerwacji stanowisk komputerowych dokonuje dyżurny bibliotekarz.</text:p>
        </text:list-item>
      </text:list>
      <text:p text:style-name="P29"><text:s/>4. W czytelni korzystać można tylko z zainstalowanych programów – kategorycznie zabrania</text:p>
      <text:p text:style-name="P30"><text:s/><text:s text:c="4"/>się instalowania innych programów <text:s/>i dokonywania zmian w konfiguracji oprogramowania</text:p>
      <text:list text:style-name="LFO6" text:continue-numbering="true">
        <text:list-item>
          <text:p text:style-name="P31">Korzystanie <text:s/>z Internetu dozwolone jest wyłącznie do celów naukowych, edukacyjnych oraz dydaktycznych.</text:p>
        </text:list-item>
        <text:list-item>
          <text:p text:style-name="P32">Internet nie może być wykorzystywany do:</text:p>
        </text:list-item>
      </text:list>
      <text:list text:style-name="LFO7" text:continue-numbering="true">
        <text:list-item>
          <text:p text:style-name="P33">wykonywania czynności naruszających prawa autorskie twórców</text:p>
        </text:list-item>
        <text:list-item>
          <text:p text:style-name="P34">wyszukiwania informacji o treści obrażających uczucia innych (stron o charakterze pornograficznym, propagujących przemoc lub treści obraźliwe)</text:p>
        </text:list-item>
        <text:list-item>
          <text:p text:style-name="P35">pracy zarobkowej</text:p>
        </text:list-item>
        <text:list-item>
          <text:p text:style-name="P36">grania w GRY online</text:p>
        </text:list-item>
        <text:list-item>
          <text:p text:style-name="P37">korzystania z komunikatorów</text:p>
        </text:list-item>
        <text:list-item>
          <text:p text:style-name="P38">oglądania<text:s/>filmików(m.in. You Tube, TV, itp.)</text:p>
        </text:list-item>
        <text:list-item>
          <text:p text:style-name="P39">czatowania, randkowania<text:s/></text:p>
        </text:list-item>
        <text:list-item>
          <text:p text:style-name="P40">ściągania MP3, filmów, programów</text:p>
        </text:list-item>
      </text:list>
      <text:list text:style-name="LFO8" text:continue-numbering="true">
        <text:list-item>
          <text:p text:style-name="P41">Wyniki poszukiwań czytelnicy mogą zapisywać na dyskach lub korzystać odpłatnie z wydruków - po uzyskaniu zgody dyżurnego bibliotekarza.</text:p>
        </text:list-item>
        <text:list-item>
          <text:p text:style-name="P42">O niesprawności użytkowanego sprzętu należy natychmiast informować pracownika Czytelni In. Za wszelkie mechaniczne uszkodzenia spr<text:span text:style-name="T43">z</text:span>ętu komputerowego i oprogramowania odpowiada użytkownik.</text:p>
        </text:list-item>
        <text:list-item>
          <text:p text:style-name="P44">Użytkownik Czytelni przyjmuje do wiadomości i akceptuje monitorowanie jego pracy w dowolnym czasie przez osoby uprawnione. W przypadku stwierdzenia naruszenia zasad następuje natychmiastowe przerwania sesji użytkownika. <text:s text:c="5"/></text:p>
        </text:list-item>
        <text:list-item>
          <text:p text:style-name="P45">W Czytelni <text:s/>Internetowej należy zachować ciszę. Zabrania się korzystania z telefonów komórkowych.</text:p>
        </text:list-item>
      </text:list>
      <text:p text:style-name="P46"><text:s/>Przy <text:s/>stanowiskach<text:s/>komputerowych nie wolno spożywać napojów i artykułów spożywczych.</text:p>
      <text:p text:style-name="P47"/>
      <text:p text:style-name="P48">PRZEPISY KOŃCOWE</text:p>
      <text:p text:style-name="P49"/>
      <text:list text:style-name="LFO9" text:continue-numbering="true">
        <text:list-item>
          <text:p text:style-name="P50">W bibliotece obowiązuje zakaz palenia tytoniu i zakaz spożywania alkoholu.</text:p>
        </text:list-item>
        <text:list-item>
          <text:p text:style-name="P51">Biblioteka nie odpowiada za przedmioty pozostawione bez nadzoru.</text:p>
        </text:list-item>
        <text:list-item>
          <text:p text:style-name="P52">Osoby, których zachowanie oraz<text:s/>higiena osobista odbiega od ogólnie przyjętych norm, nie będą obsługiwane.</text:p>
        </text:list-item>
        <text:list-item>
          <text:p text:style-name="P53">Czytelnik, który nie stosuje się do przepisów niniejszego Regulaminu może być czasowo, <text:s/>a w szczególnie drastycznych przypadkach, na stałe pozbawiony prawa do korzystania z Czytelni<text:s text:c="3"/>Internetowej. Decyzję w tej sprawie podejmuje kierownik Działu Udostępniania i Informacji MBP. Czytelnikowi przysługuje prawo odwołania do Dyrektora Miejskiej Biblioteki Publicznej Bielsku Podlaskim.</text:p>
        </text:list-item>
        <text:list-item>
          <text:p text:style-name="P54">W związku z <text:s/>Rozporządzeniem Parlamentu Europejskiego<text:s/>i Rady (UE) 2016/679 z dnia 27 <text:s text:c="4"/>kwietnia 2016 r. w sprawie ochrony osób fizycznych w związku z przetwarzaniem danych osobowych i w sprawie swobodnego przepływu takich danych oraz uchylenia dyrektywy 95/46/WE i ustawy z dnia 10 maja 2018 r o ochronie danych osobowych, czytelnik podpisem wyraża zgodę na wykorzystanie swoich danych osobowych przez bibliotekę w celach statystycznych, naukowych oraz w sprawach związanych ze zwrotem wypożyczonych książek lub ich równowartości..</text:p>
        </text:list-item>
      </text:list>
      <text:p text:style-name="P55"/>
      <text:p text:style-name="P56"><text:s/>Regulamin niniejszy został zatwierdzony przez <text:s/>Dyrektora MBP w Bielsku Podlaskim</text:p>
      <text:p text:style-name="P57"><text:s/>Zarządzeniem Nr 9<text:s text:c="2"/>z dnia <text:s/>31.12.2018<text:s/>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style:font-name="Lucida Sans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 CE"/>
    </style:style>
    <style:style style:name="RTF_Num31" style:display-name="RTF_Num 3 1" style:family="text">
      <style:text-properties style:font-name="Times New Roman CE"/>
    </style:style>
    <style:style style:name="RTF_Num41" style:display-name="RTF_Num 4 1" style:family="text">
      <style:text-properties style:font-name="Times New Roman CE"/>
    </style:style>
    <style:style style:name="RTF_Num51" style:display-name="RTF_Num 5 1" style:family="text">
      <style:text-properties style:font-name="Times New Roman C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 CE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 CE"/>
    </style:style>
    <text:list-style style:name="RTF_Num3" style:display-name="RTF_Num 3">
      <text:list-level-style-number text:level="1" text:style-name="WW_CharLFO2LVL1" style:num-suffix="." style:num-format="1" text:start-value="3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 CE"/>
    </style:style>
    <text:list-style style:name="RTF_Num4" style:display-name="RTF_Num 4">
      <text:list-level-style-number text:level="1" text:style-name="WW_CharLFO3LVL1" style:num-suffix="." style:num-format="1" text:start-value="4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 CE"/>
    </style:style>
    <text:list-style style:name="RTF_Num5" style:display-name="RTF_Num 5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d</meta:initial-creator>
    <dc:creator>biblio6</dc:creator>
    <meta:creation-date>2004-02-18T11:14:00Z</meta:creation-date>
    <dc:date>2019-07-12T09:15:00Z</dc:date>
    <meta:print-date>2016-01-19T09:01:00Z</meta:print-date>
    <meta:template xlink:href="Normal" xlink:type="simple"/>
    <meta:editing-cycles>39</meta:editing-cycles>
    <meta:editing-duration>PT322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3" meta:character-count="3590" meta:row-count="25" meta:non-whitespace-character-count="3084"/>
  </office:meta>
</office:document-meta>
</file>