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 CE" style:font-name-asian="Times New Roman CE" style:font-name-complex="Times New Roman CE"/>
    </style:style>
    <style:style style:name="P12" style:parent-style-name="Standard" style:family="paragraph">
      <style:paragraph-properties fo:text-align="justify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7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8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9" style:parent-style-name="Domyślnaczcionkaakapitu" style:family="text">
      <style:text-properties style:font-name="Times New Roman CE" style:font-name-asian="Times New Roman CE" style:font-name-complex="Times New Roman CE"/>
    </style:style>
    <style:style style:name="T2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21" style:parent-style-name="Standard" style:family="paragraph">
      <style:paragraph-properties fo:text-align="justify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 CE" style:font-name-asian="Times New Roman CE" style:font-name-complex="Times New Roman CE"/>
    </style:style>
    <style:style style:name="T27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28" style:parent-style-name="Domyślnaczcionkaakapitu" style:family="text">
      <style:text-properties style:font-name="Times New Roman CE" style:font-name-asian="Times New Roman CE" style:font-name-complex="Times New Roman CE"/>
    </style:style>
    <style:style style:name="T29" style:parent-style-name="Domyślnaczcionkaakapitu" style:family="text">
      <style:text-properties style:font-name="Times New Roman CE" style:font-name-asian="Times New Roman CE" style:font-name-complex="Times New Roman CE"/>
    </style:style>
    <style:style style:name="T3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31" style:parent-style-name="Standard" style:family="paragraph">
      <style:paragraph-properties fo:text-align="justify"/>
      <style:text-properties style:font-name="Times New Roman CE" style:font-name-asian="Times New Roman CE" style:font-name-complex="Times New Roman CE"/>
    </style:style>
    <style:style style:name="P32" style:parent-style-name="Standard" style:family="paragraph">
      <style:paragraph-properties fo:text-align="justify"/>
      <style:text-properties style:font-name="Times New Roman CE" style:font-name-asian="Times New Roman CE" style:font-name-complex="Times New Roman CE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35" style:parent-style-name="Domyślnaczcionkaakapitu" style:family="text">
      <style:text-properties style:font-name="Times New Roman CE" style:font-name-asian="Times New Roman CE" style:font-name-complex="Times New Roman CE"/>
    </style:style>
    <style:style style:name="T36" style:parent-style-name="Domyślnaczcionkaakapitu" style:family="text">
      <style:text-properties style:font-name="Times New Roman CE" style:font-name-asian="Times New Roman CE" style:font-name-complex="Times New Roman CE"/>
    </style:style>
    <style:style style:name="P37" style:parent-style-name="Standard" style:family="paragraph">
      <style:paragraph-properties fo:text-align="justify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42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 CE" style:font-name-asian="Times New Roman CE" style:font-name-complex="Times New Roman CE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 CE" style:font-name-asian="Times New Roman CE" style:font-name-complex="Times New Roman CE"/>
    </style:style>
    <style:style style:name="P47" style:parent-style-name="Standard" style:family="paragraph">
      <style:paragraph-properties fo:text-align="justify"/>
      <style:text-properties style:font-name="Times New Roman CE" style:font-name-asian="Times New Roman CE" style:font-name-complex="Times New Roman CE"/>
    </style:style>
    <style:style style:name="P48" style:parent-style-name="Standard" style:family="paragraph">
      <style:paragraph-properties fo:text-align="justify"/>
      <style:text-properties style:font-name="Times New Roman CE" style:font-name-asian="Times New Roman CE" style:font-name-complex="Times New Roman CE"/>
    </style:style>
    <style:style style:name="P49" style:parent-style-name="Standard" style:family="paragraph">
      <style:paragraph-properties fo:text-align="justify"/>
      <style:text-properties style:font-name="Times New Roman CE" style:font-name-asian="Times New Roman CE" style:font-name-complex="Times New Roman CE"/>
    </style:style>
    <style:style style:name="P50" style:parent-style-name="Standard" style:family="paragraph">
      <style:paragraph-properties fo:text-align="justify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5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57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60" style:parent-style-name="Domyślnaczcionkaakapitu" style:family="text">
      <style:text-properties style:font-name="Times New Roman CE" style:font-name-asian="Times New Roman CE" style:font-name-complex="Times New Roman CE"/>
    </style:style>
    <style:style style:name="T61" style:parent-style-name="Domyślnaczcionkaakapitu" style:family="text">
      <style:text-properties style:font-name="Times New Roman CE" style:font-name-asian="Times New Roman CE" style:font-name-complex="Times New Roman CE"/>
    </style:style>
    <style:style style:name="T62" style:parent-style-name="Domyślnaczcionkaakapitu" style:family="text">
      <style:text-properties style:font-name="Times New Roman CE" style:font-name-asian="Times New Roman CE" style:font-name-complex="Times New Roman CE"/>
    </style:style>
    <style:style style:name="P63" style:parent-style-name="Standard" style:family="paragraph">
      <style:paragraph-properties fo:text-align="justify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66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68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6pt" style:font-size-asian="16pt" style:font-size-complex="16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imes New Roman CE" style:font-name-asian="Times New Roman CE" style:font-name-complex="Times New Roman CE"/>
    </style:style>
    <style:style style:name="T71" style:parent-style-name="Domyślnaczcionkaakapitu" style:family="text">
      <style:text-properties style:font-name="Times New Roman CE" style:font-name-asian="Times New Roman CE" style:font-name-complex="Times New Roman CE"/>
    </style:style>
    <style:style style:name="T72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73" style:parent-style-name="Domyślnaczcionkaakapitu" style:family="text">
      <style:text-properties style:font-name="Times New Roman CE" style:font-name-asian="Times New Roman CE" style:font-name-complex="Times New Roman CE"/>
    </style:style>
    <style:style style:name="T74" style:parent-style-name="Domyślnaczcionkaakapitu" style:family="text">
      <style:text-properties style:font-name="Times New Roman CE" style:font-name-asian="Times New Roman CE" style:font-name-complex="Times New Roman CE"/>
    </style:style>
    <style:style style:name="P75" style:parent-style-name="Standard" style:family="paragraph">
      <style:paragraph-properties fo:text-align="justify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82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84" style:parent-style-name="Standard" style:list-style-name="LFO1" style:family="paragraph">
      <style:paragraph-properties fo:text-align="justify"/>
      <style:text-properties style:font-name="Times New Roman CE" style:font-name-asian="Times New Roman CE" style:font-name-complex="Times New Roman CE"/>
    </style:style>
    <style:style style:name="P85" style:parent-style-name="Akapitzlistą" style:list-style-name="LFO1" style:family="paragraph">
      <style:paragraph-properties fo:text-align="justify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/>
      <style:text-properties style:font-name-complex="Times New Roman"/>
    </style:style>
    <style:style style:name="P92" style:parent-style-name="Normalny" style:family="paragraph">
      <style:paragraph-properties fo:text-align="justify"/>
      <style:text-properties style:font-name-complex="Times New Roman"/>
    </style:style>
    <style:style style:name="P93" style:parent-style-name="Normalny" style:family="paragraph">
      <style:paragraph-properties fo:text-align="justify"/>
      <style:text-properties style:font-name-complex="Times New Roman"/>
    </style:style>
    <style:style style:name="P94" style:parent-style-name="Normalny" style:family="paragraph">
      <style:paragraph-properties fo:text-align="justify"/>
      <style:text-properties style:font-name-complex="Times New Roman"/>
    </style:style>
    <style:style style:name="P95" style:parent-style-name="Standard" style:family="paragraph">
      <style:paragraph-properties fo:text-align="justify"/>
      <style:text-properties style:font-name="Times New Roman CE" style:font-name-asian="Times New Roman CE" style:font-name-complex="Times New Roman CE"/>
    </style:style>
  </office:automatic-styles>
  <office:body>
    <office:text text:use-soft-page-breaks="true">
      <text:p text:style-name="P1"><text:tab/><text:tab/><text:tab/><text:tab/><text:tab/><text:tab/><text:tab/><text:s text:c="26"/>Załącznik <text:s/>nr 7</text:p>
      <text:p text:style-name="P2"/>
      <text:p text:style-name="P3">REGULAMIN</text:p>
      <text:p text:style-name="P4"><text:s/>WYPOŻYCZANIA <text:s/>AUDIOBOOKÓW<text:s/></text:p>
      <text:p text:style-name="P5"><text:span text:style-name="T6"><text:s/>W MIEJSKIEJ BIBLIOTECE PUBLICZNEJ W BIELSKU PODLASKIM<text:s/></text:span></text:p>
      <text:p text:style-name="P7"/>
      <text:p text:style-name="P8"><text:span text:style-name="T9">§<text:s/></text:span><text:span text:style-name="T10">1. Prawo do korzystania</text:span></text:p>
      <text:p text:style-name="P11">Ze zbiorów<text:s/>audiobooków w Miejskiej Bibliotece Publicznej mogą korzystać wszyscy zainteresowani. Warunkiem korzystania jest zapisanie się do naszej biblioteki, które przebiega na ogólnie obowiązujących zasadach ujętych w Regulaminach Biblioteki.</text:p>
      <text:p text:style-name="P12"/>
      <text:p text:style-name="P13"><text:span text:style-name="T14">§<text:s/></text:span><text:span text:style-name="T15">2. Kaucje</text:span></text:p>
      <text:p text:style-name="Standard"><text:span text:style-name="T16">1.<text:s/></text:span><text:span text:style-name="T17">Od czy</text:span><text:span text:style-name="T18">telników spoza Bielska Podlaskiego jest pobierana kaucja zwrotna w wysokości równowartości audiobooka. <text:s text:c="153"/></text:span><text:span text:style-name="T19"><text:s text:c="5"/>2. Nie pobiera się kaucji od osób uczących się i pracujących w Bielsku Podlaskim. <text:s text:c="48"/>3. Po upływie roku od zaprzestania korzystania z biblioteki, nie odebrana kaucja jest wpłacana na konto Miejskiej Bibliot</text:span><text:span text:style-name="T20">eki Publicznej w Bielsku Podlaskim.</text:span></text:p>
      <text:p text:style-name="P21"/>
      <text:p text:style-name="P22"><text:span text:style-name="T23">§<text:s/></text:span><text:span text:style-name="T24">3. Wypożyczanie</text:span></text:p>
      <text:p text:style-name="P25"><text:span text:style-name="T26">1</text:span><text:span text:style-name="T27">.<text:s/></text:span><text:span text:style-name="T28">Użytkownicy mają wolny dostęp do półek z audiobookami po wybraniu interesujących ich pozycji przynoszą puste obwoluty do dyżurnego bibliotekarza, który uzupełnia je o właściwy nośnik i rejestruje. <text:s/></text:span><text:span text:style-name="T29"><text:s text:c="137"/>2. Jednorazowo <text:s/>można wypożyczyć 1 tytuł przy założeniu, że 1 tytuł mieści się na 1 nośniku (1 CD); jeżeli <text:s/>1 tytuł nag</text:span><text:span text:style-name="T30">rany jest na kilku nośnikach, to obowiązujaca jest ich liczba – max 4. <text:s text:c="29"/></text:span></text:p>
      <text:p text:style-name="P31">3. Wypożyczanie audiobooków następuje na okres zgodny z terminem wyznaczonym w systemie MAK+ <text:s text:c="2"/>(jest to okres 30 dni).<text:s/><text:s text:c="141"/></text:p>
      <text:p text:style-name="P32"><text:s/>4. Biblioteka może przesunąć termin zwrotu wypożyczonego audiobooka o kolejne 30 dni, jeżeli nie ma <text:s/>zapotrzebowania ze strony czytelników. <text:s text:c="110"/></text:p>
      <text:p text:style-name="P33"><text:span text:style-name="T34">5. Na prośbę czytelnika, biblioteka może zarezerwować audiobooki aktualnie wypożyczone przez innych czytelników. Zamów</text:span><text:span text:style-name="T35">ione pozycje należy odebrać w terminie 7 dni <text:s text:c="83"/>6. Czytelnik może za pośrednictwem Internetu zarezerwować sobie audiobooki aktualnie dostępne <text:s text:c="13"/>w bibliotece. <text:s text:c="7"/></text:span><text:span text:style-name="T36"><text:s text:c="134"/></text:span></text:p>
      <text:p text:style-name="P37"/>
      <text:p text:style-name="P38"><text:span text:style-name="T39">§<text:s/></text:span><text:span text:style-name="T40">4. Przetrzymanie materiałów bibliotecznych.</text:span><text:span text:style-name="T41"><text:s text:c="75"/></text:span><text:span text:style-name="T42"><text:s text:c="42"/></text:span></text:p>
      <text:p text:style-name="P43"><text:span text:style-name="T44">1. Za przetrzymanie audiobooków ponad terminy określone w § 3 pkt 3 i 4,wypożyczający ponosi karę</text:span></text:p>
      <text:p text:style-name="P45"><text:span text:style-name="T46">w wysokości 5 zł za 1 miesiąc.</text:span></text:p>
      <text:p text:style-name="P47">2. W przypadku wysłania upomnień, wezwania ostatecznego, do opłaty za przetrzymanie</text:p>
      <text:p text:style-name="P48">audiobooków dolicza się tzw. koszty wysłania upomnień, wezwań.</text:p>
      <text:p text:style-name="P49">3. Upomnienia i wezwanie ostateczne wysyłane są do rodziców lub opiekunów prawnych czytelników niepełnoletnich.</text:p>
      <text:p text:style-name="P50"/>
      <text:p text:style-name="P51"><text:span text:style-name="T52">§<text:s/></text:span><text:span text:style-name="T53">5.</text:span><text:span text:style-name="T54"><text:s/></text:span><text:span text:style-name="T55">Poszanowanie materiałów bibliotecznych.</text:span><text:span text:style-name="T56"><text:s text:c="36"/></text:span><text:span text:style-name="T57"><text:s text:c="55"/></text:span></text:p>
      <text:p text:style-name="P58"><text:span text:style-name="T59"><text:s/></text:span><text:span text:style-name="T60">Korzystający ze zbiorów audiowizualnych zobowiązany jest do poszanowania wypożyczonych materiałów bibliotecznych. Odpowiada też za takie ich wykorzystywanie, które w pełni respektuje prawa autorskie<text:s/></text:span><text:span text:style-name="T61">(na obwolucie znajduje się odpowiednia klauzula). Użytkownik powinien odtwarzać wypożyczone zbiory na właściwym i technicznie sprawnym sprzęcie przeznaczonym do tego celu. Czytelnik powinien sprawdzić stan materiałów przed ich wypożyczeniem i zgłosić bibli</text:span><text:span text:style-name="T62">otekarzowi stosowne zastrzeżenie, w przeciwnym razie przyjmuje się, że nie były zniszczone. <text:s text:c="3"/></text:span></text:p>
      <text:p text:style-name="P63"/>
      <text:p text:style-name="P64"><text:span text:style-name="T65">§</text:span><text:span text:style-name="T66"><text:s/>6. <text:s/>Zagubienie, zniszczenie, uszkodzenie materiałów bibliotecznych.</text:span><text:span text:style-name="T67"><text:s/></text:span><text:span text:style-name="T68"><text:s text:c="29"/></text:span></text:p>
      <text:p text:style-name="P69"><text:span text:style-name="T70">Korzystający ze zbiorów audiowizualnych odpowiada za szkody</text:span><text:span text:style-name="T71"><text:s/>wynikłe z zagubienia, uszkodzenia lub zniszczenia wypożyczonych mu materiałów.<text:s/></text:span><text:span text:style-name="T72">W przypadku zagubienia materiału wieloczęściowego wypożyczający odkupuje całość</text:span><text:span text:style-name="T73">.</text:span><text:s/><text:span text:style-name="T74">Zobowiązany jest do odkupienia takiej samej pozycji lub o podobnej tematyce.</text:span></text:p>
      <text:p text:style-name="P75"/>
      <text:p text:style-name="P76"/>
      <text:p text:style-name="P77"/>
      <text:p text:style-name="P78"/>
      <text:p text:style-name="P79"/>
      <text:p text:style-name="P80"><text:span text:style-name="T81">§<text:s/></text:span><text:span text:style-name="T82">7. Postanow</text:span><text:span text:style-name="T83">ienia końcowe.</text:span></text:p>
      <text:list text:style-name="LFO1" text:continue-numbering="true">
        <text:list-item>
          <text:p text:style-name="P84">Osoba nie stosująca się do przepisów niniejszego regulaminu może być czasowo, a w szczególnie drastycznych przypadkach na stałe pozbawiona praw do korzystania ze zbiorów audiowizualnych. Decyzję w tej sprawie podejmuje Dyrektor Biblioteki.<text:s/>Jeżeli korzystający ze zbiorów, mimo wysłanych upomnień odmawia zwrotu wypożyczonych materiałów bibliotecznych, uiszczenia należnych opłat karnych za zwłokę czy zapłaty za spowodowane straty, biblioteka po wykorzystaniu własnych procedur rewindykacyjnych –<text:s/>może dochodzić swoich praw na drodze <text:s text:c="6"/>sądowej.</text:p>
        </text:list-item>
        <text:list-item>
          <text:p text:style-name="P85"><text:span text:style-name="T86">W związku z <text:s/>Rozporządzeniem Parlamentu Europejskiego i Rady (UE) 2016/679 z dnia 27 kwietnia 2016 r. w sprawie ochrony osób fizycznych w związku z przetwarzaniem danych osobowych i w sprawie swobodnego<text:s/></text:span><text:span text:style-name="T87">przepływu takich danych oraz uchylenia dyrektywy 95/46/WE i ustawy z dnia 10 maja 2018 r o ochronie danych osobowych</text:span><text:span text:style-name="T88">,<text:s/></text:span><text:span text:style-name="T89">czytelnik podpisem wyraża zgodę na wykorzystanie swoich danych osobowych przez bibliotekę w celach statystycznych, naukowych oraz w sprawa</text:span><text:span text:style-name="T90">ch związanych ze zwrotem wypożyczonych audiobooków lub ich równowartości.</text:span></text:p>
        </text:list-item>
      </text:list>
      <text:p text:style-name="P91"/>
      <text:p text:style-name="P92"/>
      <text:p text:style-name="P93">Regulamin niniejszy został zatwierdzony przez Dyrektora MBP w Bielsku Podlaskim</text:p>
      <text:p text:style-name="P94">Zarządzeniem Nr <text:s/>9 z dnia 31.12.2018 r.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blio6</dc:creator>
    <meta:creation-date>2009-04-16T11:32:00Z</meta:creation-date>
    <dc:date>2019-07-15T08:46:00Z</dc:date>
    <meta:print-date>2016-01-19T09:04:00Z</meta:print-date>
    <meta:template xlink:href="Normal" xlink:type="simple"/>
    <meta:editing-cycles>26</meta:editing-cycles>
    <meta:editing-duration>PT1140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80" meta:character-count="5452" meta:row-count="39" meta:non-whitespace-character-count="4682"/>
  </office:meta>
</office:document-meta>
</file>